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67, Rijksweg Centrum 79, 6161 E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en kantoorpand in winkelruimte op begane grond en kantoor en woning op de verdieping</text:p>
            <text:p text:style-name="common-al">Locatie: Rijksweg Centrum 79, 6161 ED Geleen </text:p>
            <text:p text:style-name="common-al">Dossiernummer: Om15.0267</text:p>
            <text:p text:style-name="common-al">Verzenddatum besluit: 18 augustus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8585</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85</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85</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67, Rijksweg Centrum 79, 6161 ED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585</meta:user-defined>
    <meta:user-defined meta:name="OVERHEIDop.GmbID/DC.identifier">gmb-2015-7858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ED 79</meta:user-defined>
    <meta:user-defined meta:name="OVERHEIDop.woonplaats">Geleen</meta:user-defined>
    <meta:user-defined meta:name="OVERHEIDop.straatnaam">Rijksweg Centrum</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6051 331056</meta:user-defined>
    <meta:user-defined meta:name="OVERHEIDop.versieInformatie"/>
  </office:meta>
</office:document-meta>
</file>