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59, Rosmolenstraat 16, 6131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een gevelreclame</text:p>
            <text:p text:style-name="common-al">Locatie: Rosmolenstraat 16, 6131 HX Sittard </text:p>
            <text:p text:style-name="common-al">Dossiernummer: Om15.0359</text:p>
            <text:p text:style-name="common-al">Verzenddatum besluit: 2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8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8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59, Rosmolenstraat 16, 6131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83</meta:user-defined>
    <meta:user-defined meta:name="OVERHEIDop.GmbID/DC.identifier">gmb-2015-7858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X 16</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88 334246</meta:user-defined>
    <meta:user-defined meta:name="OVERHEIDop.versieInformatie"/>
  </office:meta>
</office:document-meta>
</file>