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6, Voorstad 13,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handelsreclame</text:p>
            <text:p text:style-name="common-al">Locatie: Voorstad 13, 6131 CP Sittard </text:p>
            <text:p text:style-name="common-al">Dossiernummer: Om15.0356</text:p>
            <text:p text:style-name="common-al">Verzenddatum besluit: 19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8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6, Voorstad 13,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0</meta:user-defined>
    <meta:user-defined meta:name="OVERHEIDop.GmbID/DC.identifier">gmb-2015-785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P</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01 334473</meta:user-defined>
    <meta:user-defined meta:name="OVERHEIDop.versieInformatie"/>
  </office:meta>
</office:document-meta>
</file>