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54, Rijksweg Noord 91, 6131 C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een gevelreclame</text:p>
            <text:p text:style-name="common-al">Locatie: Rijksweg Noord 91, 6131 CK Sittard </text:p>
            <text:p text:style-name="common-al">Dossiernummer: Om15.0354</text:p>
            <text:p text:style-name="common-al">Verzenddatum besluit: 17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57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7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7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54, Rijksweg Noord 91, 6131 C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78</meta:user-defined>
    <meta:user-defined meta:name="OVERHEIDop.GmbID/DC.identifier">gmb-2015-7857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K 91</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606 334919</meta:user-defined>
    <meta:user-defined meta:name="OVERHEIDop.versieInformatie"/>
  </office:meta>
</office:document-meta>
</file>