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39, Op de Kollenberg 9, 6132 A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bomen</text:p>
            <text:p text:style-name="common-al">Locatie: Op de Kollenberg 9, 6132 AZ Sittard </text:p>
            <text:p text:style-name="common-al">Dossiernummer: Om15.0339</text:p>
            <text:p text:style-name="common-al">Verzenddatum besluit: 21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857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7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57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39, Op de Kollenberg 9, 6132 A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577</meta:user-defined>
    <meta:user-defined meta:name="OVERHEIDop.GmbID/DC.identifier">gmb-2015-7857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2AZ</meta:user-defined>
    <meta:user-defined meta:name="OVERHEIDop.woonplaats">Sittard</meta:user-defined>
    <meta:user-defined meta:name="OVERHEIDop.straatnaam">Op de Kollenber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9244 333580</meta:user-defined>
    <meta:user-defined meta:name="OVERHEIDop.versieInformatie"/>
  </office:meta>
</office:document-meta>
</file>