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19, Industriestraat, 6135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7 bomen</text:p>
            <text:p text:style-name="common-al">Locatie: Industriestraat, 6135 Sittard </text:p>
            <text:p text:style-name="common-al">Dossiernummer: Om15.0319</text:p>
            <text:p text:style-name="common-al">Verzenddatum besluit: 21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857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7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7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19, Industriestraat, 6135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576</meta:user-defined>
    <meta:user-defined meta:name="OVERHEIDop.GmbID/DC.identifier">gmb-2015-7857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KE 3</meta:user-defined>
    <meta:user-defined meta:name="OVERHEIDop.woonplaats">Sittard</meta:user-defined>
    <meta:user-defined meta:name="OVERHEIDop.straatnaam">Industrie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7220 334349</meta:user-defined>
    <meta:user-defined meta:name="OVERHEIDop.versieInformatie"/>
  </office:meta>
</office:document-meta>
</file>