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2, Bedrijfsweg 31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ing</text:p>
            <text:p text:style-name="common-al">Locatie: Bedrijfsweg 31 6163 CZ Geleen</text:p>
            <text:p text:style-name="common-al">Ontvangst datum: 9 augustus 2015 </text:p>
            <text:p text:style-name="common-al">Dossiernummer: AB15.005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7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2, Bedrijfsweg 31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75</meta:user-defined>
    <meta:user-defined meta:name="OVERHEIDop.GmbID/DC.identifier">gmb-2015-7857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CZ 31</meta:user-defined>
    <meta:user-defined meta:name="OVERHEIDop.woonplaats">Geleen</meta:user-defined>
    <meta:user-defined meta:name="OVERHEIDop.straatnaam">Bedrijfs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975 332397</meta:user-defined>
    <meta:user-defined meta:name="OVERHEIDop.versieInformatie"/>
  </office:meta>
</office:document-meta>
</file>