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50, Bedrijfsweg 39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oprichting</text:p>
            <text:p text:style-name="common-al">Locatie: Bedrijfsweg 39 6163 CZ Geleen</text:p>
            <text:p text:style-name="common-al">Ontvangst datum: 6 augustus 2015 </text:p>
            <text:p text:style-name="common-al">Dossiernummer: AB15.005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50, Bedrijfsweg 39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65</meta:user-defined>
    <meta:user-defined meta:name="OVERHEIDop.GmbID/DC.identifier">gmb-2015-7856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3CZ 39</meta:user-defined>
    <meta:user-defined meta:name="OVERHEIDop.woonplaats">Geleen</meta:user-defined>
    <meta:user-defined meta:name="OVERHEIDop.straatnaam">Bedrijfs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976 332397</meta:user-defined>
    <meta:user-defined meta:name="OVERHEIDop.versieInformatie"/>
  </office:meta>
</office:document-meta>
</file>