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dossiernummer AB15.0049, Langs de Heij 3 6136 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verandering</text:p>
            <text:p text:style-name="common-al">Locatie: Langs de Heij 3 6136 KR Sittard</text:p>
            <text:p text:style-name="common-al">Ontvangst datum: 5 augustus 2015 </text:p>
            <text:p text:style-name="common-al">Dossiernummer: AB15.004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856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dossiernummer AB15.0049, Langs de Heij 3 6136 KR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62</meta:user-defined>
    <meta:user-defined meta:name="OVERHEIDop.GmbID/DC.identifier">gmb-2015-7856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KR 3</meta:user-defined>
    <meta:user-defined meta:name="OVERHEIDop.woonplaats">Sittard</meta:user-defined>
    <meta:user-defined meta:name="OVERHEIDop.straatnaam">Langs de Heij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861 336431</meta:user-defined>
    <meta:user-defined meta:name="OVERHEIDop.versieInformatie"/>
  </office:meta>
</office:document-meta>
</file>