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48, Arendstraat 6 6135 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verandering</text:p>
            <text:p text:style-name="common-al">Locatie: Arendstraat 6 6135 KT Sittard</text:p>
            <text:p text:style-name="common-al">Ontvangst datum: 3 augustus 2015 </text:p>
            <text:p text:style-name="common-al">Dossiernummer: AB15.004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856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48, Arendstraat 6 6135 K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60</meta:user-defined>
    <meta:user-defined meta:name="OVERHEIDop.GmbID/DC.identifier">gmb-2015-7856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T 6</meta:user-defined>
    <meta:user-defined meta:name="OVERHEIDop.woonplaats">Sittard</meta:user-defined>
    <meta:user-defined meta:name="OVERHEIDop.straatnaam">Arendstraat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7329 335038</meta:user-defined>
    <meta:user-defined meta:name="OVERHEIDop.versieInformatie"/>
  </office:meta>
</office:document-meta>
</file>