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037,Thai to Pasta, Stationsstraat 29, 6131 AX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estaria/afhaalrestaurant ‘Thai to Pasta’</text:p>
            <text:p text:style-name="common-al">Locatie: Stationsstraat 29, 6131 AX Sittard</text:p>
            <text:p text:style-name="common-al">Dossiernummer: APV2015-0037</text:p>
            <text:p text:style-name="common-al">Verzenddatum besluit: 20 augustsus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5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5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5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037,Thai to Pasta, Stationsstraat 29, 6131 A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56</meta:user-defined>
    <meta:user-defined meta:name="OVERHEIDop.GmbID/DC.identifier">gmb-2015-785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X 29</meta:user-defined>
    <meta:user-defined meta:name="OVERHEIDop.woonplaats">Sittard</meta:user-defined>
    <meta:user-defined meta:name="OVERHEIDop.straatnaam">Station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20 334791</meta:user-defined>
    <meta:user-defined meta:name="OVERHEIDop.versieInformatie"/>
  </office:meta>
</office:document-meta>
</file>