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aanvraag ingetrokken; dossiernummer Om15.0242; Felix Ruttenlaan 38, 6132CX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Plaatsen van een dakkapel</text:p>
            <text:p text:style-name="common-al">Locatie: Felix Ruttenlaan 38, 6132CX te Sittard </text:p>
            <text:p text:style-name="common-al">Ontvangstdatum: 28/05/2015, </text:p>
            <text:p text:style-name="common-al">Dossiernummer: Om15.0242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7855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5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5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aanvraag ingetrokken; dossiernummer Om15.0242; Felix Ruttenlaan 38, 6132CX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551</meta:user-defined>
    <meta:user-defined meta:name="OVERHEIDop.GmbID/DC.identifier">gmb-2015-78551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2CX 38</meta:user-defined>
    <meta:user-defined meta:name="OVERHEIDop.woonplaats">Sittard</meta:user-defined>
    <meta:user-defined meta:name="OVERHEIDop.straatnaam">Felix Ruttenlaan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9141 333948</meta:user-defined>
    <meta:user-defined meta:name="OVERHEIDop.versieInformatie"/>
  </office:meta>
</office:document-meta>
</file>