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Aarbergerweg 5-7, 1435 CA Rijsenhout, De Meerlanden Holding N.V., het aanbrengen van bestaande reclame op de gevel, 26-08-2015, zaak 38156 (verleend op 24-08-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854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4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4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rbergerweg 5-7, 1435 CA Rijsenhout, De Meerlanden Holding N.V., het aanbrengen van bestaande reclame op de gevel, 26-08-2015, zaak 38156 (verleend op 24-08-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547</meta:user-defined>
    <meta:user-defined meta:name="OVERHEIDop.GmbID/DC.identifier">gmb-2015-7854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CA 5</meta:user-defined>
    <meta:user-defined meta:name="OVERHEIDop.woonplaats">Rijsenhout</meta:user-defined>
    <meta:user-defined meta:name="OVERHEIDop.straatnaam">Aarbergerweg</meta:user-defined>
    <meta:user-defined meta:name="OVERHEID.PostcodeHuisnummer/OVERHEIDop.postcodeHuisnummer">1435CB 2a</meta:user-defined>
    <meta:user-defined meta:name="OVERHEIDop.woonplaats">Rijsenhout</meta:user-defined>
    <meta:user-defined meta:name="OVERHEIDop.straatnaam">Aarberg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0307 475649</meta:user-defined>
    <meta:user-defined meta:name="OVERHEID.EPSG28992/DC.spatial">110291 475654</meta:user-defined>
    <meta:user-defined meta:name="OVERHEIDop.versieInformatie"/>
  </office:meta>
</office:document-meta>
</file>