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CENTRUM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dorpsfeest en gondelvaart op 27,28, 29 en 30 augustus 2015 in het centrum van Aldeboarn (24-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854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4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4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CENTRUM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45</meta:user-defined>
    <meta:user-defined meta:name="OVERHEIDop.GmbID/DC.identifier">gmb-2015-7854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HH 73</meta:user-defined>
    <meta:user-defined meta:name="OVERHEIDop.woonplaats">Aldeboarn</meta:user-defined>
    <meta:user-defined meta:name="OVERHEIDop.straatnaam">Weaz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150 562584</meta:user-defined>
    <meta:user-defined meta:name="OVERHEIDop.versieInformatie"/>
  </office:meta>
</office:document-meta>
</file>