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5.0237, Koperslagerstraat 15, 6151 DK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ouw van een tuinmuur</text:p>
            <text:p text:style-name="common-al">Locatie: Koperslagerstraat 15, 6151 DK Munstergeleen </text:p>
            <text:p text:style-name="common-al">Verzenddatum besluit: 14 augustus 2015</text:p>
            <text:p text:style-name="common-al">Dossiernummer: Om15.023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4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4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4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dossiernummer Om15.0237, Koperslagerstraat 15, 6151 DK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43</meta:user-defined>
    <meta:user-defined meta:name="OVERHEIDop.GmbID/DC.identifier">gmb-2015-7854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DK 15</meta:user-defined>
    <meta:user-defined meta:name="OVERHEIDop.woonplaats">Munstergeleen</meta:user-defined>
    <meta:user-defined meta:name="OVERHEIDop.straatnaam">Koperslag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102 332223</meta:user-defined>
    <meta:user-defined meta:name="OVERHEIDop.versieInformatie"/>
  </office:meta>
</office:document-meta>
</file>