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rave – Melding Besluit mobiel breken bouw- en sloopafval – Oude Maasdijk 6 - te Vel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van Gebr. v.d. Brand en van Oort B.V., Koperslagerstraat 17 te Uden een melding hebben ontvangen.</text:p>
            <text:p text:style-name="common-al">Voor: het breken van in totaal 4.000 ton steenachtige materialen.</text:p>
            <text:p text:style-name="common-al">Verwachte startdatum: tussen week 36 en 42</text:p>
            <text:p text:style-name="common-al">Locatie:	Oude Maasdijk 6 te Velp</text:p>
            <text:p text:style-name="common-al">	postcodegebied 5363</text:p>
            <text:p text:style-name="common-al">Datum ontvangen: 3 augustus 2015</text:p>
            <text:p text:style-name="common-al">Deze melding is geldig vanaf 24 augustus 2015 tot uiterlijk 24 november 2015 en geldt in deze periode gedurende ten hoogste 5 werkdagen. </text:p>
            <text:p text:style-name="last-al">Tegen deze 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
                      Nr. 78536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3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3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rave – Melding Besluit mobiel breken bouw- en sloopafval – Oude Maasdijk 6 -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536</meta:user-defined>
    <meta:user-defined meta:name="OVERHEIDop.GmbID/DC.identifier">gmb-2015-78536</meta:user-defined>
    <meta:user-defined meta:name="OVERHEID.Gemeente/DC.creator">Grav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63TV 6</meta:user-defined>
    <meta:user-defined meta:name="OVERHEIDop.woonplaats">Velp</meta:user-defined>
    <meta:user-defined meta:name="OVERHEIDop.straatnaam">Oude Maasdijk</meta:user-defined>
    <meta:user-defined meta:name="OVERHEID.Gemeente/OVERHEID.authority">Grave</meta:user-defined>
    <meta:user-defined meta:name="OVERHEIDgvop.Informatietype/DC.type">Beschikkingen | afhandeling</meta:user-defined>
    <meta:user-defined meta:name="OVERHEID.Gemeente/DCTERMS.publisher">Grave</meta:user-defined>
    <meta:user-defined meta:name="OVERHEID.EPSG28992/DC.spatial">176092 418969</meta:user-defined>
    <meta:user-defined meta:name="OVERHEIDop.versieInformatie"/>
  </office:meta>
</office:document-meta>
</file>