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Dijkstraat 3: Nieuwe aanvraag omgevingsvergunning, kappen van 1 krulwilg,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jkstraat 3, kappen van 1 krulwilg, WABO-2015-0108, ontvangen op 24-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852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2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2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jkstraat 3: Nieuwe aanvraag omgevingsvergunning, kappen van 1 krulwilg,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27</meta:user-defined>
    <meta:user-defined meta:name="OVERHEIDop.GmbID/DC.identifier">gmb-2015-7852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H 3</meta:user-defined>
    <meta:user-defined meta:name="OVERHEIDop.woonplaats">Wageningen</meta:user-defined>
    <meta:user-defined meta:name="OVERHEIDop.straatnaam">Dijk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24</meta:user-defined>
    <meta:user-defined meta:name="OVERHEID.EPSG28992/DC.spatial">173816 441722</meta:user-defined>
    <meta:user-defined meta:name="OVERHEIDop.versieInformatie"/>
  </office:meta>
</office:document-meta>
</file>