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van de beslistermijn op de aanvraag omgevingsvergunning: Bakkerstraat 24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66252</text:p>
            <text:p text:style-name="common-al">omschrijving: verbouwen van bedrijfsruimte tot woon- bedrijfsruimte</text:p>
            <text:p text:style-name="common-al">locatie: Bakkerstraat 24</text:p>
            <text:p text:style-name="common-al">datum indiening: 24 juli 2015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2 september 2015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852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2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2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van de beslistermijn op de aanvraag omgevingsvergunning: Bakkerstraat 24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8523</meta:user-defined>
    <meta:user-defined meta:name="OVERHEIDop.GmbID/DC.identifier">gmb-2015-78523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HP 24</meta:user-defined>
    <meta:user-defined meta:name="OVERHEIDop.woonplaats">Zutphen</meta:user-defined>
    <meta:user-defined meta:name="OVERHEIDop.straatnaam">Bakker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9-02</meta:user-defined>
    <meta:user-defined meta:name="OVERHEID.EPSG28992/DC.spatial">210213 461703</meta:user-defined>
    <meta:user-defined meta:name="OVERHEIDop.versieInformatie"/>
  </office:meta>
</office:document-meta>
</file>