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gevraagde omgevingsvergunning Kalksheuvel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januari 2015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alksheuvel 20 te Boxtel</text:span>: het rooien van een prunus uit de zijtuin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30 januar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85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lksheuvel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52</meta:user-defined>
    <meta:user-defined meta:name="OVERHEIDop.GmbID/DC.identifier">gmb-2015-785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Kalksheuvel 20 te Boxtel: het rooien van een prunus uit de zij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T 20</meta:user-defined>
    <meta:user-defined meta:name="OVERHEIDop.woonplaats">Boxtel</meta:user-defined>
    <meta:user-defined meta:name="OVERHEIDop.straatnaam">Kalksheuvel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28</meta:user-defined>
    <meta:user-defined meta:name="OVERHEID.EPSG28992/DC.spatial">149274 399907</meta:user-defined>
    <meta:user-defined meta:name="OVERHEIDop.versieInformatie"/>
  </office:meta>
</office:document-meta>
</file>