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in arbeidsvoorw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nsdag 18 augustus 2015 heeft het college in haar vergadering een schrijven van het LOGA vastgesteld. Dit schrijven gaat over het pensioenakkoord en over de salarismaatregelen. Het schrijven ligt tot en met 16 oktober 2015 ter inzage.</text:p>
            <text:p text:style-name="al"/>
            <text:p text:style-name="al"/>
            <text:p text:style-name="al">
            <text:span text:style-name="nadrukvet">Wat</text:span>
            <text:span text:style-name="nadrukvet"> is een schrijven van het LOGA?</text:span>
          </text:p>
            <text:p text:style-name="al">Een schrijven van het LOGA bevat een wijziging in de arbeidsvoorwaarden van gemeente- ambtenaren. Zodra landelijk is afgesproken dat een wijziging moet worden doorgevoerd of dat lokaal beleid moet worden opgesteld over bepaalde onderwerpen, dan wordt dit verwerkt in een schrijven van het LOGA. Elke gemeente ontvangt dit schrijven. Het schrijven dient eerst door het college te worden vastgesteld, voordat de wijziging binnen een gemeente kan worden toegepast.</text:p>
            <text:list text:style-name="id1-3-2-2-1-7">
              <text:list-item text:style-override="id1-3-2-2-1-7-1">
                <text:number/>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
                      Nr. 7851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1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1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in arbeidsvoor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11</meta:user-defined>
    <meta:user-defined meta:name="OVERHEIDop.GmbID/DC.identifier">gmb-2015-78511</meta:user-defined>
    <meta:user-defined meta:name="OVERHEID.Gemeente/DC.creator">Grootegast</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861AC 105</meta:user-defined>
    <meta:user-defined meta:name="OVERHEIDop.woonplaats">Grootegast</meta:user-defined>
    <meta:user-defined meta:name="OVERHEIDop.straatnaam">Hoofdstraat</meta:user-defined>
    <meta:user-defined meta:name="OVERHEID.Gemeente/OVERHEID.authority">Grootegast</meta:user-defined>
    <meta:user-defined meta:name="OVERHEIDgvop.Informatietype/DC.type">Overige overheidsinformatie</meta:user-defined>
    <meta:user-defined meta:name="OVERHEID.Gemeente/DCTERMS.publisher">Grootegast</meta:user-defined>
    <meta:user-defined meta:name="xs:date/OVERHEIDop.startdatum">2015-08-26</meta:user-defined>
    <meta:user-defined meta:name="xs:date/OVERHEIDop.einddatum">2015-10-31</meta:user-defined>
    <meta:user-defined meta:name="OVERHEID.EPSG28992/DC.spatial">214461 581133</meta:user-defined>
    <meta:user-defined meta:name="OVERHEIDop.versieInformatie"/>
  </office:meta>
</office:document-meta>
</file>