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ureluurweg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6 augustus 2015</text:span></text:p>
            <text:p text:style-name="common-al">Activiteit: het plaatsen van dakkapellen aan de zijgevels</text:p>
            <text:p text:style-name="common-al">Datum ontvangst aanvraag: 24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851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1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ureluurweg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10</meta:user-defined>
    <meta:user-defined meta:name="OVERHEIDop.GmbID/DC.identifier">gmb-2015-7851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W</meta:user-defined>
    <meta:user-defined meta:name="OVERHEIDop.woonplaats">Bunnik</meta:user-defined>
    <meta:user-defined meta:name="OVERHEIDop.straatnaam">Tureluu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48 452314</meta:user-defined>
    <meta:user-defined meta:name="OVERHEIDop.versieInformatie"/>
  </office:meta>
</office:document-meta>
</file>