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n van Scorelhage 53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2</text:span>
            <text:span text:style-name="nadrukcur">3</text:span>
            <text:span text:style-name="nadrukcur"> januari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Jan van </text:span>
                <text:span text:style-name="nadrukvet">Scorelhage</text:span>
                <text:span text:style-name="nadrukvet"> 53 3437KC</text:span>
              </text:p>
              </text:list-item>
              <text:list-item text:style-override="id1-3-2-1-1-2-2">
                <text:number>•</text:number>
                <text:p text:style-name="al">Omschrijving: het plaatsen van een dakkapel op het voor en achtergevel</text:p>
              </text:list-item>
              <text:list-item text:style-override="id1-3-2-1-1-2-3">
                <text:number>•</text:number>
                <text:p text:style-name="al">Kenmerk: 490036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7851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an van Scorelhage 53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851</meta:user-defined>
    <meta:user-defined meta:name="OVERHEIDop.GmbID/DC.identifier">gmb-2015-7851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KC 53</meta:user-defined>
    <meta:user-defined meta:name="OVERHEIDop.woonplaats">Nieuwegein</meta:user-defined>
    <meta:user-defined meta:name="OVERHEIDop.straatnaam">Jan van Scorelhag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933 451306</meta:user-defined>
    <meta:user-defined meta:name="OVERHEIDop.versieInformatie"/>
  </office:meta>
</office:document-meta>
</file>