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89, Markt 100, 6161 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vervangen van bestaand dicht paneel boven entree door glas en het aanbrengen van lichtreclame en folie op ramen</text:p>
            <text:p text:style-name="common-al">Locatie: Markt 100, 6161 GN Geleen </text:p>
            <text:p text:style-name="common-al">Ontvangstdatum: 6 juli 2015</text:p>
            <text:p text:style-name="common-al">Dossiernummer: Om15.028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850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0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0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89, Markt 100, 6161 GN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03</meta:user-defined>
    <meta:user-defined meta:name="OVERHEIDop.GmbID/DC.identifier">gmb-2015-7850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1GN 100</meta:user-defined>
    <meta:user-defined meta:name="OVERHEIDop.woonplaats">Geleen</meta:user-defined>
    <meta:user-defined meta:name="OVERHEIDop.straatnaam">Mark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6038 331333</meta:user-defined>
    <meta:user-defined meta:name="OVERHEIDop.versieInformatie"/>
  </office:meta>
</office:document-meta>
</file>