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t.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geleen 3, 6176 RA te Spaubeek, het tijdelijk legaliseren van een bijbehorend bouwwerk op het voorerf (Ingediend 6 augustus, zaaknummer 201508018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850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t. Jansgeleen 3, 6176 RA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502</meta:user-defined>
    <meta:user-defined meta:name="OVERHEIDop.GmbID/DC.identifier">gmb-2015-7850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RA</meta:user-defined>
    <meta:user-defined meta:name="OVERHEIDop.woonplaats">Spaubeek</meta:user-defined>
    <meta:user-defined meta:name="OVERHEIDop.straatnaam">Sint Jansgelee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790 328750</meta:user-defined>
    <meta:user-defined meta:name="OVERHEIDop.versieInformatie"/>
  </office:meta>
</office:document-meta>
</file>