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65, Burg. Ramakersstraat 32, 6151 GV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hekwerk</text:p>
            <text:p text:style-name="common-al">Locatie: Burg. Ramakersstraat 32, 6151 GV Munstergeleen </text:p>
            <text:p text:style-name="common-al">Ontvangstdatum: 20 augustus 2015</text:p>
            <text:p text:style-name="common-al">Dossiernummer: Om15.03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49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9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9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65, Burg. Ramakersstraat 32, 6151 GV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95</meta:user-defined>
    <meta:user-defined meta:name="OVERHEIDop.GmbID/DC.identifier">gmb-2015-7849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GV 32</meta:user-defined>
    <meta:user-defined meta:name="OVERHEIDop.woonplaats">Munstergeleen</meta:user-defined>
    <meta:user-defined meta:name="OVERHEIDop.straatnaam">Burg. Ramaker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312 331163</meta:user-defined>
    <meta:user-defined meta:name="OVERHEIDop.versieInformatie"/>
  </office:meta>
</office:document-meta>
</file>