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Munselse Hoeve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augustus 2015:</text:p>
            <text:p text:style-name="common-al">-<text:span text:style-name="nadrukvet"> Munselse</text:span><text:span text:style-name="nadrukvet"> Hoeve 18</text:span>: het realiseren van een bed &amp; breakfas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9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9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9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Munselse Hoev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94</meta:user-defined>
    <meta:user-defined meta:name="OVERHEIDop.GmbID/DC.identifier">gmb-2015-7849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an rechtswege verleende omgevingsvergunning voor Munselse Hoeve 18: het realiseren van een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Z 18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6</meta:user-defined>
    <meta:user-defined meta:name="OVERHEID.EPSG28992/DC.spatial">151382 400693</meta:user-defined>
    <meta:user-defined meta:name="OVERHEIDop.versieInformatie"/>
  </office:meta>
</office:document-meta>
</file>