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ittard-Geleen - Omgevingsvergunning aangevraagd; dossiernummer Om15.0364, Walstraat 43, 6131 CV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aanpassen pui en vervangen handelsreclame</text:p>
            <text:p text:style-name="common-al">Locatie: Walstraat 43, 6131 CV Sittard </text:p>
            <text:p text:style-name="common-al">Ontvangstdatum: 18 augustus 2015</text:p>
            <text:p text:style-name="common-al">Dossiernummer: Om15.0364</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78492</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492</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492</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364, Walstraat 43, 6131 CV Sitt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8492</meta:user-defined>
    <meta:user-defined meta:name="OVERHEIDop.GmbID/DC.identifier">gmb-2015-78492</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1CV 43</meta:user-defined>
    <meta:user-defined meta:name="OVERHEIDop.woonplaats">Sittard</meta:user-defined>
    <meta:user-defined meta:name="OVERHEIDop.straatnaam">Walstraat</meta:user-defined>
    <meta:user-defined meta:name="OVERHEID.Gemeente/OVERHEID.authority">Sittard-Geleen</meta:user-defined>
    <meta:user-defined meta:name="OVERHEIDgvop.Informatietype/DC.type">Beschikkingen | aanvraag</meta:user-defined>
    <meta:user-defined meta:name="OVERHEID.Gemeente/DCTERMS.publisher">Sittard-Geleen</meta:user-defined>
    <meta:user-defined meta:name="OVERHEID.EPSG28992/DC.spatial">188661 334376</meta:user-defined>
    <meta:user-defined meta:name="OVERHEIDop.versieInformatie"/>
  </office:meta>
</office:document-meta>
</file>