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tterstraat t.h.v. nrs. 1, 25 en 31 (vellen van 3 bomen); 23267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84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tterstraat t.h.v. nrs. 1, 25 en 31 (vellen van 3 bomen); 23267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49</meta:user-defined>
    <meta:user-defined meta:name="OVERHEIDop.GmbID/DC.identifier">gmb-2015-784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LC 1</meta:user-defined>
    <meta:user-defined meta:name="OVERHEIDop.woonplaats">Hilversum</meta:user-defined>
    <meta:user-defined meta:name="OVERHEIDop.straatnaam">Dotte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60 468992</meta:user-defined>
    <meta:user-defined meta:name="OVERHEIDop.versieInformatie"/>
  </office:meta>
</office:document-meta>
</file>