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 WM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ttem,</text:p>
            <text:p text:style-name="common-al">overwegende dat de Wet maatschappelijke ondersteuning 2015 in artikel 6.1 het college voorschrijft personen aan te wijzen die zijn belast met het toezicht op de naleving van de wet,</text:p>
            <text:p text:style-name="common-al">gelet op de wens van het college met ingang van 1 juli 2015 tot en met 31 december 2016 voor het toezicht GGD Noord- en Oost-Gelderland in te zetten en gelet op de bereidheid van GGD Noord- en Oost-Gelderland met ingang van deze datum het toezicht uit te voeren,</text:p>
            <text:p text:style-name="common-al">besluit:</text:p>
            <text:p text:style-name="last-al"/>
            <text:list text:style-name="id1-3-2-1-1-6">
              <text:list-item text:style-override="id1-3-2-1-1-6-1">
                <text:number>1.</text:number>
                <text:p text:style-name="al">als toezichthoudend ambtenaar belast met het toezicht op de naleving van het bepaalde bij of krachtens de Wet maatschappelijke ondersteuning 2015 de directeur Publieke Gezondheid van GGD Noord- en Oost-Gelderland aan te wijzen;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directeur Publieke Gezondheid van GGD Noord- en Oost-Gelderland mandaat te verlenen om personen werkzaam bij of voor GGD Noord- en Oost-Gelderland aan te wijzen als toezichthouder belast met het toezicht op de naleving van het bepaalde bij of krachtens de Wet maatschappelijke ondersteuning 201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sloten op 18 augustus 2015</text:span></text:p>
            <text:p><text:span text:style-name="functie"/></text:p>
            <text:p><text:span text:style-name="functie">Het college van burgemeester en wethouders van de gemeente Hattem,</text:span></text:p>
            <text:p><text:span text:style-name="functie"/></text:p>
            <text:p><text:span text:style-name="functie">secretaris D.N.T. van der Weerd</text:span></text:p>
            <text:p><text:span text:style-name="functie">burgemeester J.W. Wigg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ttem.</text:p>
            </table:table-cell>
            <table:table-cell office:value-type="string" table:style-name="header.C">
              <text:p text:style-name="headerright"><text:span text:style-name="nr">
                      Nr. 7848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aanwijzing toezichthouder WM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87</meta:user-defined>
    <meta:user-defined meta:name="OVERHEIDop.GmbID/DC.identifier">gmb-2015-78487</meta:user-defined>
    <meta:user-defined meta:name="OVERHEID.Gemeente/DC.creator">Hatt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ttem</meta:user-defined>
    <meta:user-defined meta:name="OVERHEIDgvop.Informatietype/DC.type">Overige besluiten van algemene strekking</meta:user-defined>
    <meta:user-defined meta:name="OVERHEID.Gemeente/DCTERMS.publisher">Hattem</meta:user-defined>
    <meta:user-defined meta:name="OVERHEID.Gemeente/DC.spatial">Hattem</meta:user-defined>
    <meta:user-defined meta:name="OVERHEIDop.versieInformatie"/>
  </office:meta>
</office:document-meta>
</file>