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AK, collecte bij een aantal supermarkten, 27-11-2015 en 28-11-2015, locatie Albert Heijn (WC Palet)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Stichting AK, collecte bij een aantal supermarkten in Maassluis, 27-11-2015 en 28-11-2015, locatie Albert Heijn (WC Palet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8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Stichting AK, collecte bij een aantal supermarkten, 27-11-2015 en 28-11-2015, locatie Albert Heijn (WC Palet)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86</meta:user-defined>
    <meta:user-defined meta:name="OVERHEIDop.GmbID/DC.identifier">gmb-2015-78486</meta:user-defined>
    <meta:user-defined meta:name="OVERHEID.Gemeente/DC.creator">Maassluis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HE 199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EPSG28992/DC.spatial">77507 437249</meta:user-defined>
    <meta:user-defined meta:name="OVERHEIDop.versieInformatie"/>
  </office:meta>
</office:document-meta>
</file>