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Voorschoten – verleende omgevingsvergunning (uitgebreide procedure): Brandveilig gebruiken van zorgcentrum Adegeest – Bachlaan 2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2874-VS</text:span>
          </text:p>
            <text:p text:style-name="common-al">De vergunning is naar de aanvrager verzonden op 18  augustus 2015.</text:p>
            <text:p text:style-name="tussenkopcur">
            <text:span text:style-name="nadrukvet">Beroep</text:span>
          </text:p>
            <text:p text:style-name="common-al">Ben u het niet eens met dit besluit? En u bent belanghebbende? En u heeft eerder een zienswijze tegen het ontwerpbesluit ingediend of kan u niet verweten worden dat u dat niet eerder gedaan heeft? Dan kunt u binnen 6 weken na het ter inzage leggen van het besluit een beroepschrift sturen aan de Rechtbank Den haag, sector bestuursrecht, Postbus 20302, 2500 EH ’s Gravenhage.</text:p>
            <text:p text:style-name="tussenkopcur">
            <text:span text:style-name="nadrukvet">Voorlopige Voorziening</text:span>
          </text:p>
            <text:p text:style-name="last-al">Wilt u voorkomen dat er alvast met de bouwwerkzaamheden een aanvang wordt gemaakt, dan heeft u de mogelijkheid om bij de Voorzieningenrechter, sector Bestuursrecht, Postbus 200302, 2400 EH Den Haag, een voorlopige voorziening te vragen. Dit kan echter alleen als u ook een bezwaar- en / of beroepsschrift heeft ingediend bij het College van Burgemeester en Wethouders, Respectievelijk de Rechtbank ‘s – Gravenh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
                      Nr. 78484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84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84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ende omgevingsvergunning (uitgebreide procedure): Brandveilig gebruiken van zorgcentrum Adegeest – Bachlaan 2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484</meta:user-defined>
    <meta:user-defined meta:name="OVERHEIDop.GmbID/DC.identifier">gmb-2015-78484</meta:user-defined>
    <meta:user-defined meta:name="OVERHEID.Gemeente/DC.creator">Voorschoten</meta:user-defined>
    <meta:user-defined meta:name="OVERHEID.TaxonomieBeleidsagenda/OVERHEID.category">Recht | Bestuursrecht</meta:user-defined>
    <meta:user-defined meta:name="OVERHEIDop.referentienummer">Z-22874-V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52NB</meta:user-defined>
    <meta:user-defined meta:name="OVERHEIDop.woonplaats">Voorschoten</meta:user-defined>
    <meta:user-defined meta:name="OVERHEIDop.straatnaam">Bachlaan</meta:user-defined>
    <meta:user-defined meta:name="OVERHEID.Gemeente/OVERHEID.authority">Voorschoten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EPSG28992/DC.spatial">90726 460741</meta:user-defined>
    <meta:user-defined meta:name="OVERHEIDop.versieInformatie"/>
  </office:meta>
</office:document-meta>
</file>