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bouwen van een open terras, onder de 3 hooibergoverkappingen, Zegwaartseweg 31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Zegwaartseweg 31, 2723 PA Zoetermeer, het bouwen van een open terras, onder de 3 hooibergoverkappingen, WB20150275, verzonden d.d. 21 augustus 2015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Meer weten?</text:p>
            <text:p text:style-name="last-al">Bel 14079 of maak gebruik van het contactformul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8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bouwen van een open terras, onder de 3 hooibergoverkappingen, Zegwaartseweg 31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83</meta:user-defined>
    <meta:user-defined meta:name="OVERHEIDop.GmbID/DC.identifier">gmb-2015-7848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A 31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88 452578</meta:user-defined>
    <meta:user-defined meta:name="OVERHEIDop.versieInformatie"/>
  </office:meta>
</office:document-meta>
</file>