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, bouwen van een dakopbouw, Molenstraat 25, 2712 X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6">
              <text:list-item text:style-override="id1-3-2-1-1-6-1">
                <text:number>•</text:number>
                <text:p text:style-name="al">Molenstraat 25, 2712 XG Zoetermeer, het bouwen van een dakopbouw, WB20150293 (verzonden d.d. 17 augustus 2015);</text:p>
              </text:list-item>
            </text:list>
            <text:p text:style-name="common-al"/>
            <text:p text:style-name="common-al">
            <text:span text:style-name="nadrukcur">Verlengde beslistermijnen</text:span>
          </text:p>
            <text:p text:style-name="common-al">De bekendmaking van de verlenging van de beslistermijn heeft uitsluitend een informatief karakter. Dit betekent dat u tegen de verlenging geen zienswijze of bezwaar kunt indienen.</text:p>
            <text:p text:style-name="common-al"/>
            <text:p text:style-name="common-al">Meer weten?</text:p>
            <text:p text:style-name="last-al">Bel 14079 of maak gebruik van het contactformul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848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8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omgevingsvergunning, bouwen van een dakopbouw, Molenstraat 25, 2712 X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81</meta:user-defined>
    <meta:user-defined meta:name="OVERHEIDop.GmbID/DC.identifier">gmb-2015-7848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XG 25</meta:user-defined>
    <meta:user-defined meta:name="OVERHEIDop.woonplaats">Zoetermeer</meta:user-defined>
    <meta:user-defined meta:name="OVERHEIDop.straatnaam">Molen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07 451933</meta:user-defined>
    <meta:user-defined meta:name="OVERHEIDop.versieInformatie"/>
  </office:meta>
</office:document-meta>
</file>