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2, Plakstraat 24,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garagepoorten door kozijnen</text:p>
            <text:p text:style-name="common-al">Locatie: Plakstraat 24, 6131 HT Sittard </text:p>
            <text:p text:style-name="common-al">Ontvangstdatum: 14 augustus 2015</text:p>
            <text:p text:style-name="common-al">Dossiernummer: Om15.03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8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8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8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2, Plakstraat 24, 6131 H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80</meta:user-defined>
    <meta:user-defined meta:name="OVERHEIDop.GmbID/DC.identifier">gmb-2015-784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T</meta:user-defined>
    <meta:user-defined meta:name="OVERHEIDop.woonplaats">Sittard</meta:user-defined>
    <meta:user-defined meta:name="OVERHEIDop.straatnaam">Pla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63 334250</meta:user-defined>
    <meta:user-defined meta:name="OVERHEIDop.versieInformatie"/>
  </office:meta>
</office:document-meta>
</file>