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AK, collecte bij een aantal supermarkten, 23-10-2015 en 24-10-2015, locatie Hoogvliet (WC Koningshoek)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Stichting AK, collecte bij een aantal supermarkten in Maassluis, 23-10-2015 en 24-10-2015, locatie Hoogvliet (WC Koningshoek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7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Stichting AK, collecte bij een aantal supermarkten, 23-10-2015 en 24-10-2015, locatie Hoogvliet (WC Koningshoek)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77</meta:user-defined>
    <meta:user-defined meta:name="OVERHEIDop.GmbID/DC.identifier">gmb-2015-78477</meta:user-defined>
    <meta:user-defined meta:name="OVERHEID.Gemeente/DC.creator">Maassluis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BA 92371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