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van het besluit tot wijziging van het Marktreglement 2012 van de gemeente Hul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it betreft een rectificatie van de publicatie in het Gemeenteblad </text:span> jaargang 2015, Nr. 48576</text:p>
            <text:p text:style-name="al">Het besluit tot wijziging van dit Marktreglement van de gemeente Hulst is door het college van burgemeester en wethouders van Hulst in zijn vergadering van 12 mei 2015 genomen. In de bekendmaking van 3 juni 2015 is abusievelijk 2013 i.p.v. 2012 in de titel als jaartal van het Marktreglement genoemd. </text:p>
            <text:p text:style-name="al">
            <text:span text:style-name="nadrukvet"> </text:span>
          </text:p>
            <text:p text:style-name="al"/>
          </text:section>
          <text:section text:name="artikel_id1-3-2-2-2"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
                      Nr. 78476</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76</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76</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an het besluit tot wijziging van het Marktreglement 2012 van de gemeente Hul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476</meta:user-defined>
    <meta:user-defined meta:name="OVERHEIDop.GmbID/DC.identifier">gmb-2015-78476</meta:user-defined>
    <meta:user-defined meta:name="OVERHEID.Gemeente/DC.creator">Hul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ulst</meta:user-defined>
    <meta:user-defined meta:name="OVERHEIDgvop.Informatietype/DC.type">Overige besluiten van algemene strekking</meta:user-defined>
    <meta:user-defined meta:name="OVERHEID.Gemeente/DCTERMS.publisher">Hulst</meta:user-defined>
    <meta:user-defined meta:name="xs:date/OVERHEIDop.startdatum">2015-06-11</meta:user-defined>
    <meta:user-defined meta:name="OVERHEID.Gemeente/DC.spatial">Hulst</meta:user-defined>
    <meta:user-defined meta:name="OVERHEIDop.versieInformatie"/>
  </office:meta>
</office:document-meta>
</file>