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Alzheimer Nederland, straat- alsmede een huis-aan-huiscollecte, 9  t/m 14 november 201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ugustus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
              <text:span text:style-name="nadrukcur">Collectevergunningen</text:span>
            </text:span>
          </text:p>
            <text:list text:style-name="id1-3-2-1-1-6">
              <text:list-item text:style-override="id1-3-2-1-1-6-1">
                <text:number>•</text:number>
                <text:p text:style-name="al">Alzheimer Nederland, straat- alsmede een huis-aan-huiscollecte in de periode van 9  t/m 14 november 2015 (19 augustu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472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72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Alzheimer Nederland, straat- alsmede een huis-aan-huiscollecte, 9  t/m 14 november 201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72</meta:user-defined>
    <meta:user-defined meta:name="OVERHEIDop.GmbID/DC.identifier">gmb-2015-78472</meta:user-defined>
    <meta:user-defined meta:name="OVERHEID.Gemeente/DC.creator">Maassluis</meta:user-defined>
    <meta:user-defined meta:name="OVERHEID.TaxonomieBeleidsagenda/OVERHEID.category">Financiën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Maassluis</meta:user-defined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DC.spatial">Maassluis</meta:user-defined>
    <meta:user-defined meta:name="OVERHEIDop.versieInformatie"/>
  </office:meta>
</office:document-meta>
</file>