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een voorgevel, Wingerdpark 83, 2724 R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Wingerdpark 83, 2724 RC Zoetermeer, het wijzigen van een voorgevel, WB20150394 (verzonden d.d. 18 augustus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het besluit? Dan kunt u een gemotiveerd bezwaarschrift indienen binnen zes weken na de dag van verzending van het besluit. Ga naar het digitale formulier <text:span text:style-name="nadrukondlijn">‘bezwaar maken’</text:span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/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een bewaarschrift tegen het besluit hebt ingediend</text:p>
              </text:list-item>
              <text:list-item text:style-override="id1-3-2-1-1-33-2">
                <text:number>-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span text:style-name="nadrukondlijn">14 079</text:span> of maak gebruik van het <text:span text:style-name="nadrukondlijn">contactformulier</text:span> op onze website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Deze kunt u inzien nadat u een afspraak hebt gemaakt, via <text:a xlink:href="http://www.zoetermeer.nl/afspraakmaken" xlink:type="simple">www.zoetermeer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8471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71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71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wijzigen van een voorgevel, Wingerdpark 83, 2724 R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471</meta:user-defined>
    <meta:user-defined meta:name="OVERHEIDop.GmbID/DC.identifier">gmb-2015-78471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4RC 83</meta:user-defined>
    <meta:user-defined meta:name="OVERHEIDop.woonplaats">Zoetermeer</meta:user-defined>
    <meta:user-defined meta:name="OVERHEIDop.straatnaam">Wingerdpark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4785 453259</meta:user-defined>
    <meta:user-defined meta:name="OVERHEIDop.versieInformatie"/>
  </office:meta>
</office:document-meta>
</file>