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Oranjefonds, straat- alsmede een huis-aan-huiscollecte, 16  t/m 21 mei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Oranjefonds, straat- alsmede een huis-aan-huiscollecte in de periode van 16  t/m 21 mei 2016 (19 augustu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47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Oranjefonds, straat- alsmede een huis-aan-huiscollecte, 16  t/m 21 mei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70</meta:user-defined>
    <meta:user-defined meta:name="OVERHEIDop.GmbID/DC.identifier">gmb-2015-78470</meta:user-defined>
    <meta:user-defined meta:name="OVERHEID.Gemeente/DC.creator">Maassluis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DC.spatial">Maassluis</meta:user-defined>
    <meta:user-defined meta:name="OVERHEIDop.versieInformatie"/>
  </office:meta>
</office:document-meta>
</file>