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 fiets-/voetbrug, Tempelbe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Tempelberg, Zoetermeer, het vervangen van een  fiets-/voetbrug, WB20150306 (verzonden d.d. 18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<text:span text:style-name="nadrukondlijn">‘bezwaar maken’</text:span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/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span text:style-name="nadrukondlijn">14 079</text:span> of maak gebruik van het <text:span text:style-name="nadrukondlijn">contactformulier</text:span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8468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68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68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een  fiets-/voetbrug, Tempelber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468</meta:user-defined>
    <meta:user-defined meta:name="OVERHEIDop.GmbID/DC.identifier">gmb-2015-78468</meta:user-defined>
    <meta:user-defined meta:name="OVERHEID.Gemeente/DC.creator">Zoetermeer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LA 21</meta:user-defined>
    <meta:user-defined meta:name="OVERHEIDop.woonplaats">Zoetermeer</meta:user-defined>
    <meta:user-defined meta:name="OVERHEIDop.straatnaam">Tempelber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622 452696</meta:user-defined>
    <meta:user-defined meta:name="OVERHEIDop.versieInformatie"/>
  </office:meta>
</office:document-meta>
</file>