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Reumafonds, straat- alsmede een huis-aan-huiscollecte, 21 t/m 26 maart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ugustus 2015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
              <text:span text:style-name="nadrukcur">Collecte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Reumafonds, straat- alsmede een huis-aan-huiscollecte in de periode van 21 t/m 26 maart 2016 (19 augustus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8467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6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6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Reumafonds, straat- alsmede een huis-aan-huiscollecte, 21 t/m 26 maart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67</meta:user-defined>
    <meta:user-defined meta:name="OVERHEIDop.GmbID/DC.identifier">gmb-2015-78467</meta:user-defined>
    <meta:user-defined meta:name="OVERHEID.Gemeente/DC.creator">Maassluis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aassluis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DC.spatial">Maassluis</meta:user-defined>
    <meta:user-defined meta:name="OVERHEIDop.versieInformatie"/>
  </office:meta>
</office:document-meta>
</file>