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, Sumatra 47, 2721 G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Sumatra 47, 2721 GG Zoetermeer, het plaatsen van een dakopbouw, WB20150367 (verzonden d.d. 18 augustus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het besluit? Dan kunt u een gemotiveerd bezwaarschrift indienen binnen zes weken na de dag van verzending van het besluit. Ga naar het digitale formulier <text:span text:style-name="nadrukondlijn">‘bezwaar maken’</text:span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/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-</text:number>
                <text:p text:style-name="al">een bewaarschrift tegen het besluit hebt ingediend</text:p>
              </text:list-item>
              <text:list-item text:style-override="id1-3-2-1-1-33-2">
                <text:number>-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>Bel <text:span text:style-name="nadrukondlijn">14 079</text:span> of maak gebruik van het <text:span text:style-name="nadrukondlijn">contactformulier</text:span> op onze website.</text:p>
            <text:p text:style-name="common-al"/>
            <text:p text:style-name="common-al">
            <text:span text:style-name="nadrukcur">Ter inzage</text:span>
          </text:p>
            <text:p text:style-name="common-al">De beschikking en de bijbehorende stukken liggen met ingang van de verzenddatum, gedurende zes weken ter inzage bij de Omgevingsbalie in de publiekshal van het Stadhuis. Deze kunt u inzien nadat u een afspraak hebt gemaakt, via <text:a xlink:href="http://www.zoetermeer.nl/afspraakmaken" xlink:type="simple">www.zoetermeer.nl/afspraak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8465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65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65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dakopbouw, Sumatra 47, 2721 G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78465</meta:user-defined>
    <meta:user-defined meta:name="OVERHEIDop.GmbID/DC.identifier">gmb-2015-78465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1GG 47</meta:user-defined>
    <meta:user-defined meta:name="OVERHEIDop.woonplaats">Zoetermeer</meta:user-defined>
    <meta:user-defined meta:name="OVERHEIDop.straatnaam">Sumatra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6884 452417</meta:user-defined>
    <meta:user-defined meta:name="OVERHEIDop.versieInformatie"/>
  </office:meta>
</office:document-meta>
</file>