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59, Rosmolenstraat 16, 6131 H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van een gevelreclame</text:p>
            <text:p text:style-name="common-al">Locatie: Rosmolenstraat 16, 6131 HX Sittard </text:p>
            <text:p text:style-name="common-al">Ontvangstdatum: 13 augustus 2015</text:p>
            <text:p text:style-name="common-al">Dossiernummer: Om15.035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46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6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6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59, Rosmolenstraat 16, 6131 HX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61</meta:user-defined>
    <meta:user-defined meta:name="OVERHEIDop.GmbID/DC.identifier">gmb-2015-7846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X 16</meta:user-defined>
    <meta:user-defined meta:name="OVERHEIDop.woonplaats">Sittard</meta:user-defined>
    <meta:user-defined meta:name="OVERHEIDop.straatnaam">Rosmole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888 334246</meta:user-defined>
    <meta:user-defined meta:name="OVERHEIDop.versieInformatie"/>
  </office:meta>
</office:document-meta>
</file>