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13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8/2015, verwijderen asbest, Juliana Van Stolbergstraat 13, 9677 RB Heiligerlee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6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13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60</meta:user-defined>
    <meta:user-defined meta:name="OVERHEIDop.GmbID/DC.identifier">gmb-2015-7846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13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77 575609</meta:user-defined>
    <meta:user-defined meta:name="OVERHEIDop.versieInformatie"/>
  </office:meta>
</office:document-meta>
</file>