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2-1-1">
      <style:table-column-properties style:rel-column-width="56*"/>
    </style:style>
    <style:style style:family="table-column" style:parent-style-name="colspec" style:name="id1-3-2-2-1-12-1-2">
      <style:table-column-properties style:rel-column-width="44*"/>
    </style:style>
    <style:style style:family="table-column" style:parent-style-name="colspec" style:name="id1-3-2-2-1-14-1-1">
      <style:table-column-properties style:rel-column-width="44*"/>
    </style:style>
    <style:style style:family="table-column" style:parent-style-name="colspec" style:name="id1-3-2-2-1-14-1-2">
      <style:table-column-properties style:rel-column-width="56*"/>
    </style:style>
    <style:style style:family="table-column" style:parent-style-name="colspec" style:name="id1-3-2-2-1-16-1-1">
      <style:table-column-properties style:rel-column-width="44*"/>
    </style:style>
    <style:style style:family="table-column" style:parent-style-name="colspec" style:name="id1-3-2-2-1-16-1-2">
      <style:table-column-properties style:rel-column-width="56*"/>
    </style: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aders toeristische en utilitaire bewegwijz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Een object komt in aanmerking voor aparte bewegwijzering indien:</text:p>
                <text:list text:style-name="id1-3-2-2-1-1-1-3">
                  <text:list-item text:style-override="id1-3-2-2-1-1-1-3-1">
                    <text:number>•</text:number>
                    <text:p text:style-name="al">Het jaarlijks gedurende een vaste periode van minimaal zes maanden geopend is.</text:p>
                  </text:list-item>
                  <text:list-item text:style-override="id1-3-2-2-1-1-1-3-2">
                    <text:number>•</text:number>
                    <text:p text:style-name="al">Het een duidelijk waarneembaar begrensd gebied met een beperkt aantal ingangen of toegangen is.</text:p>
                  </text:list-item>
                  <text:list-item text:style-override="id1-3-2-2-1-1-1-3-3">
                    <text:number>•</text:number>
                    <text:p text:style-name="al">Toeristische bewegwijzering: Het object heeft een duidelijk toeristisch en/of recreatief profiel. Utilitaire bewegwijzering: Het object is openbaar toegankelijk en heeft een algemene maatschappelijke functie. De gemeente Halderberge beslist bij twijfelgevallen of aan het profiel wordt voldaan voor het betreffende object.</text:p>
                  </text:list-item>
                </text:list>
              </text:list-item>
            </text:list>
            <text:p text:style-name="common-al">Uitgesloten is:</text:p>
            <text:p text:style-name="common-al">• Horeca (restaurants, cafés en cafetaria’s). Wanneer horeca een nevenactiviteit is, bijvoorbeeld bij een hotel, dan kan dit hotel wel een verwijzing krijgen voor de hotelfunctie, maar zal er geen verwijzing komen voor het horecagedeelte. </text:p>
            <text:p text:style-name="common-al">Zie het overzicht van objecttypes voor verdere specificatie van welke objecttypes wel en welke niet in aanmerking komen voor aparte bewegwijzering.</text:p>
            <text:list text:style-name="id1-3-2-2-1-5">
              <text:list-item text:style-override="id1-3-2-2-1-5-1">
                <text:number>2.</text:number>
                <text:p text:style-name="al">Bewegwijzering is nodig op plaatsen waar de route afwijkt van de geografische bestemming waar het object is gelegen, of waarmee het geassocieerd wordt.</text:p>
              </text:list-item>
              <text:list-item text:style-override="id1-3-2-2-1-5-2">
                <text:number>3.</text:number>
                <text:p text:style-name="al">Richtlijnen voor afstand van plaatsing ten opzichte van zijweg:</text:p>
                <text:list text:style-name="id1-3-2-2-1-5-2-3">
                  <text:list-item text:style-override="id1-3-2-2-1-5-2-3-1">
                    <text:number>•</text:number>
                    <text:p text:style-name="al">Regionale stroomwegen: 150m voor zijweg</text:p>
                  </text:list-item>
                  <text:list-item text:style-override="id1-3-2-2-1-5-2-3-2">
                    <text:number>•</text:number>
                    <text:p text:style-name="al">Gebiedsontsluitingswegen buiten bebouwde kom: 50m voor zijweg</text:p>
                  </text:list-item>
                  <text:list-item text:style-override="id1-3-2-2-1-5-2-3-3">
                    <text:number>•</text:number>
                    <text:p text:style-name="al">Erftoegangswegen buiten en gebiedsontsluitingswegen binnen bebouwde kom: 25m voor zijweg</text:p>
                  </text:list-item>
                  <text:list-item text:style-override="id1-3-2-2-1-5-2-3-4">
                    <text:number>•</text:number>
                    <text:p text:style-name="al">Erftoegangswegen binnen bebouwde kom: 10 á 25m voor zijweg</text:p>
                  </text:list-item>
                </text:list>
              </text:list-item>
              <text:list-item text:style-override="id1-3-2-2-1-5-3">
                <text:number>4.</text:number>
                <text:p text:style-name="al">Indien er meer borden op één locatie komen, dan worden deze in volgorde van richting gegroepeerd, waarbij de doorgaande richting bovenaan staat, vervolgens de links afslaande en als laatste de rechts afslaande.Vervolgens per richting groeperen op de meest dichtbij gelegen bestemming, waarbij de dichtstbijzijnde bovenaan is vermeld.</text:p>
              </text:list-item>
            </text:list>
            <text:list text:style-name="id1-3-2-2-1-6">
              <text:list-item text:style-override="id1-3-2-2-1-6-1">
                <text:number>5.</text:number>
                <text:p text:style-name="al">Per constructie wordt naar maximaal acht objecten verwezen. Als het noodzakelijk is naar meer objecten te verwijzen, worden de borden per richting opgesplitst en op een andere constructie geplaatst.</text:p>
              </text:list-item>
              <text:list-item text:style-override="id1-3-2-2-1-6-2">
                <text:number>6.</text:number>
                <text:p text:style-name="al">Het systeem van toeristische bewegwijzering wordt bij voorkeur gescheiden geplaatst van andere bewegwijzering, zoals de utilitaire bewegwijzering. Wanneer dit vanwege ruimtegebrek niet mogelijk is, wordt er ook per systeem gegroepeerd. Ook hier geldt een maximaal aantal van 8 borden per paal(constructie).</text:p>
              </text:list-item>
              <text:list-item text:style-override="id1-3-2-2-1-6-3">
                <text:number>7.</text:number>
                <text:p text:style-name="al">Het gebruik van symbolen gaat in overleg met de leverancier. Voor één bepaald object wordt altijd hetzelfde pictogram gebruikt.</text:p>
              </text:list-item>
              <text:list-item text:style-override="id1-3-2-2-1-6-4">
                <text:number>8.</text:number>
                <text:p text:style-name="al">Teksten passen op één regel. Enkel wanneer dit echt niet mogelijk is worden ze op twee regels geplaatst. Als lettertype wordt bij voorkeur gewerkt met ANWB-Uu.Teksten beginnen altijd met een hoofdletter.</text:p>
              </text:list-item>
            </text:list>
            <text:p text:style-name="common-al">
            <text:span text:style-name="nadrukvet"/>
          </text:p>
            <text:p text:style-name="common-al">
            <text:span text:style-name="nadrukvet"/>
          </text:p>
            <text:p text:style-name="common-al">
            <text:span text:style-name="nadrukvet">Nadere toelichting kaders</text:span>
          </text:p>
            <text:p text:style-name="common-al">1.Horeca is uitgesloten omdat anders het aantal borden veel te groot zou worden. Er zijn vele horecapunten te vinden in de gemeente. De bewegwijzering schiet dan zijn doel voorbij. De aangeboden informatie is dan niet meer overzichtelijk.</text:p>
            <text:p text:style-name="common-al">
            <text:span text:style-name="nadrukcur">Objecttypes </text:span>
            <text:span text:style-name="nadrukcur">die in aanmerking komen voor aparte toeristische bewegwijzering.</text:spa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Objecttype</text:span>
                    </text:p>
                  </table:table-cell>
                  <table:table-cell table:style-name="entry" table:number-rows-spanned="1" table:number-columns-spanned="1">
                    <text:p text:style-name="table_al">
                      <text:span text:style-name="nadrukvet">Soorten bestemmingen</text:span>
                    </text:p>
                  </table:table-cell>
                </table:table-row>
                <table:table-row table:style-name="row">
                  <table:table-cell table:style-name="entry" table:number-rows-spanned="1" table:number-columns-spanned="1">
                    <text:p text:style-name="table_al">Verblijfsrecreatie</text:p>
                  </table:table-cell>
                  <table:table-cell table:style-name="entry" table:number-rows-spanned="1" table:number-columns-spanned="1">
                    <text:p text:style-name="table_al">(Mini-)Camp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amp; Breakf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psaccommod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kantiepa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reatieve voorzieningen</text:p>
                  </table:table-cell>
                  <table:table-cell table:style-name="entry" table:number-rows-spanned="1" table:number-columns-spanned="1">
                    <text:p text:style-name="table_al">Biosco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tverh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etsverh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le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chth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tuin/Botanische tu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tpa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ndv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uin (niet openba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vliegv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ristische informatie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zichtpu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Bowlingcentr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lfb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embad</text:p>
                  </table:table-cell>
                </table:table-row>
              </table:table>
              <text:p text:style-name="table_bottom"/>
            </text:section>
            <text:p text:style-name="common-al">
            <text:span text:style-name="nadrukcur">Objecttypes </text:span>
            <text:span text:style-name="nadrukcur">die in aanmerking komen voor aparte utilitaire bewegwijzering.</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Objecttype</text:span>
                    </text:p>
                  </table:table-cell>
                  <table:table-cell table:style-name="entry" table:number-rows-spanned="1" table:number-columns-spanned="1">
                    <text:p text:style-name="table_al">
                      <text:span text:style-name="nadrukvet">Soorten bestemmingen</text:span>
                    </text:p>
                  </table:table-cell>
                </table:table-row>
                <table:table-row table:style-name="row">
                  <table:table-cell table:style-name="entry" table:number-rows-spanned="1" table:number-columns-spanned="1">
                    <text:p text:style-name="table_al">Lokale voorzieningen</text:p>
                  </table:table-cell>
                  <table:table-cell table:style-name="entry" table:number-rows-spanned="1" table:number-columns-spanned="1">
                    <text:p text:style-name="table_al">Begraaf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ti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litieburea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kant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blioth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s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cur">Objecttypes die zijn uitgesloten voor toeristisch recreatieve bewegwijzering</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Objecttype</text:span>
                    </text:p>
                  </table:table-cell>
                  <table:table-cell table:style-name="entry" table:number-rows-spanned="1" table:number-columns-spanned="1">
                    <text:p text:style-name="table_al">
                      <text:span text:style-name="nadrukvet">Soorten bestemmingen</text:span>
                    </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Restaur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é</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etari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bjecten zakelijke markt</text:p>
                  </table:table-cell>
                  <table:table-cell table:style-name="entry" table:number-rows-spanned="1" table:number-columns-spanned="1">
                    <text:p text:style-name="table_al">Conferentiecentr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centrum</text:p>
                  </table:table-cell>
                </table:table-row>
              </table:table>
              <text:p text:style-name="table_bottom"/>
            </text:section>
            <text:p text:style-name="last-al">2 .CROW (het nationale kennisplatform voor infrastructuur, verkeer, vervoer en openbare ruimte) geeft in de ‘Richtlijn toeristische bewegwijzering’ aan dat bewegwijzering nodig is op plaatsen waar de route afwijkt van de geografische bestemming waar het object is gelegen, of waarmee het geassocieerd wordt.Daarbij geldt dat er geen borden buiten de bebouwde kom worden geplaatst voor objecten binnen de bebouwde kom.Een object in Hoeven, wordt dus pas bewegwijzerd als er voor dat object van de route naar het centrum van Hoeven wordt afgeweken.In de basis is het goed om deze richtlijn te volgen. Alleen zitten er aan een strikte hantering van de richtlijn een nadeel. Bepaalde belangrijke toeristische objecten worden dan niet bewegwijzerd.Zo zou er voor de Basiliek, één van de belangrijkste toeristische objecten in de gemeente, geen bewegwijzering te worden geplaatst. Als een toerist namelijk naar Oudenbosch rijdt vanuit Hoeven of Oud Gastel, dan komt deze toerist de Basiliek vanzelf tegen als hij of zij de weg blijft vervolgen.In het belang van een correcte en voor de toerist duidelijke bewegwijzering kan er daarom voor bepaalde objecten van de richtlijn afgeweken worden.</text:p>
            <text:list text:style-name="id1-3-2-2-1-18">
              <text:list-item text:style-override="id1-3-2-2-1-18-1">
                <text:number>3.</text:number>
                <text:p text:style-name="al">Conform richtlijnen van CROW</text:p>
              </text:list-item>
              <text:list-item text:style-override="id1-3-2-2-1-18-2">
                <text:number>4.</text:number>
                <text:p text:style-name="al">Conform richtlijnen van CROW</text:p>
              </text:list-item>
              <text:list-item text:style-override="id1-3-2-2-1-18-3">
                <text:number>5.</text:number>
                <text:p text:style-name="al">Conform richtlijnen van CROW</text:p>
              </text:list-item>
              <text:list-item text:style-override="id1-3-2-2-1-18-4">
                <text:number>6.</text:number>
                <text:p text:style-name="al">Conform richtlijnen van CROW</text:p>
              </text:list-item>
              <text:list-item text:style-override="id1-3-2-2-1-18-5">
                <text:number>7.</text:number>
                <text:p text:style-name="al">Uitgegaan wordt van de symbolen die worden gebruikt door leverancier Agmi, aangezien deze in de regio West-Brabant het meest gebruikt worden.</text:p>
              </text:list-item>
              <text:list-item text:style-override="id1-3-2-2-1-18-6">
                <text:number>8.</text:number>
                <text:p text:style-name="al">Mochten bepaalde namen toch te lang zijn voor één regel, dan worden ze op twee regels geplaatst. Het eerste deel is daarbij zo lang mogelijk en zo ver mogelijk naar links uitgelijnd. Het tweede deel is zo veel mogelijk naar rechts uitgelijnd.Het lettertype ANWB-Uu combineert volgens CROW uitstekende leesbaarheid met een gunstig ruimtebesla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
                      Nr. 7845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5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5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ders toeristische en utilitaire bewegwijz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57</meta:user-defined>
    <meta:user-defined meta:name="OVERHEIDop.GmbID/DC.identifier">gmb-2015-78457</meta:user-defined>
    <meta:user-defined meta:name="OVERHEID.Gemeente/DC.creator">Halderberge</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lderberge</meta:user-defined>
    <meta:user-defined meta:name="OVERHEIDgvop.Informatietype/DC.type">Beleidsregels</meta:user-defined>
    <meta:user-defined meta:name="OVERHEID.Gemeente/DCTERMS.publisher">Halderberge</meta:user-defined>
    <meta:user-defined meta:name="xs:date/OVERHEIDop.startdatum">2014-07-15</meta:user-defined>
    <meta:user-defined meta:name="OVERHEID.Gemeente/DC.spatial">Halderberge</meta:user-defined>
    <meta:user-defined meta:name="OVERHEIDop.versieInformatie"/>
  </office:meta>
</office:document-meta>
</file>