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Azaleastraat 47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8/2015, verwijderen asbest, Azaleastraat 47, 9675 GB Winschoten;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5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Azaleastraat 47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56</meta:user-defined>
    <meta:user-defined meta:name="OVERHEIDop.GmbID/DC.identifier">gmb-2015-7845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GB 47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30 574966</meta:user-defined>
    <meta:user-defined meta:name="OVERHEIDop.versieInformatie"/>
  </office:meta>
</office:document-meta>
</file>