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Burg. Schönfeldsingel 37a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7/08/2015, kap haagbeuk, Burg. Schönfeldsingel 37a, 9671 CE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6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845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5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5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Burg. Schönfeldsingel 37a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451</meta:user-defined>
    <meta:user-defined meta:name="OVERHEIDop.GmbID/DC.identifier">gmb-2015-78451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CE 37a</meta:user-defined>
    <meta:user-defined meta:name="OVERHEIDop.woonplaats">Winschoten</meta:user-defined>
    <meta:user-defined meta:name="OVERHEIDop.straatnaam">Burg. Schönfeldsingel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631 574445</meta:user-defined>
    <meta:user-defined meta:name="OVERHEIDop.versieInformatie"/>
  </office:meta>
</office:document-meta>
</file>