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iependaalselaan, achter Laapersveld 68 (vellen van 3 bomen); 232666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9-1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845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ependaalselaan, achter Laapersveld 68 (vellen van 3 bomen); 232666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845</meta:user-defined>
    <meta:user-defined meta:name="OVERHEIDop.GmbID/DC.identifier">gmb-2015-784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Gemeente/DC.spatial">Hilversum</meta:user-defined>
    <meta:user-defined meta:name="OVERHEIDop.versieInformatie"/>
  </office:meta>
</office:document-meta>
</file>