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 Nieuwlandseweg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08/2015, plaatsen hekwerk om folie-mestbassin, langs de Oud Nieuwlandseweg, Nieuwolda, kadastraal NWD H 230;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4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 Nieuwlandseweg,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49</meta:user-defined>
    <meta:user-defined meta:name="OVERHEIDop.GmbID/DC.identifier">gmb-2015-7844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33 583879</meta:user-defined>
    <meta:user-defined meta:name="OVERHEIDop.versieInformatie"/>
  </office:meta>
</office:document-meta>
</file>