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Provincialeweg 38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9/08/2015, kappen berk en bloesemboom, Provincialeweg 38, 9677 PD Heilig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4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38,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47</meta:user-defined>
    <meta:user-defined meta:name="OVERHEIDop.GmbID/DC.identifier">gmb-2015-7844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D 38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323 575539</meta:user-defined>
    <meta:user-defined meta:name="OVERHEIDop.versieInformatie"/>
  </office:meta>
</office:document-meta>
</file>